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aanbouw eetkamer/keuken en het bouwen van een garage, Learloaijersstrjitte 15,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aanbouw eetkamer/keuken en het bouwen van een garage, Learloaijersstrjitte 15, Burgum</text:p>
            <text:p text:style-name="common-al">Zaaknummer: TZ2026-000858</text:p>
            <text:p text:style-name="common-al">Zaakadres: Learloaijersstrjitte 15, Burgum</text:p>
            <text:p text:style-name="common-al">Omschrijving: het realiseren van een aanbouw eetkamer/keuken en het bouwen van een garage</text:p>
            <text:p text:style-name="common-al">Datum ontvangst: 29-03-2026</text:p>
            <text:p text:style-name="common-al">Datum bekendmaking: 11-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8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858</meta:user-defined>
    <meta:user-defined meta:name="DCTERMS.abstract">het realiseren van een aanbouw eetkamer/keuken en het bouwen van een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realiseren van een aanbouw eetkamer/keuken en het bouwen van een garage, Learloaijersstrjitte 15, Burgum</meta:user-defined>
    <meta:user-defined meta:name="DCTERMS.W3CDTF/DCTERMS.available">2026-05-20</meta:user-defined>
    <meta:user-defined meta:name="DCTERMS.W3CDTF/OVERHEIDop.jaargang">2026</meta:user-defined>
    <meta:user-defined meta:name="OVERHEIDop.publicationIssue">229839</meta:user-defined>
    <meta:user-defined meta:name="OVERHEIDop.GmbID/DC.identifier">gmb-2026-229839</meta:user-defined>
    <meta:user-defined meta:name="OVERHEIDop.versieInformatie"/>
  </office:meta>
</office:document-meta>
</file>