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paarnwouderweg 20, Vijfhuizen - het plaatsen van een trafostation op eigen 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trafostation op eigen terrein</text:p>
            <text:p text:style-name="common-al">Aanvrager: Liander N.V.</text:p>
            <text:p text:style-name="common-al">Zaaknummer: OD2026-0025983</text:p>
            <text:p text:style-name="common-al">DSO nummer: 2026041501405</text:p>
            <text:p text:style-name="common-al">Ontvangstdatum aanvraag: 15-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982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2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2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5983</meta:user-defined>
    <meta:user-defined meta:name="DCTERMS.abstract">het plaatsen van een trafostation op eigen 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paarnwouderweg 20, Vijfhuizen - het plaatsen van een trafostation op eigen terrein</meta:user-defined>
    <meta:user-defined meta:name="DCTERMS.W3CDTF/DCTERMS.available">2026-05-15</meta:user-defined>
    <meta:user-defined meta:name="DCTERMS.W3CDTF/OVERHEIDop.jaargang">2026</meta:user-defined>
    <meta:user-defined meta:name="OVERHEIDop.publicationIssue">229829</meta:user-defined>
    <meta:user-defined meta:name="OVERHEIDop.GmbID/DC.identifier">gmb-2026-229829</meta:user-defined>
    <meta:user-defined meta:name="OVERHEIDop.versieInformatie"/>
  </office:meta>
</office:document-meta>
</file>