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Uterwei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Uterwei, Surhuizum</text:p>
            <text:p text:style-name="common-al">Zaaknummer: Z2026-000642</text:p>
            <text:p text:style-name="common-al">Zaakadres: Uterwei, Surhuizum</text:p>
            <text:p text:style-name="common-al">Omschrijving: toepassen van grond of baggerspecie op of in de landbodem</text:p>
            <text:p text:style-name="common-al">Datum ontvangst: 15-04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982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64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Uterwei, Surhuiz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28</meta:user-defined>
    <meta:user-defined meta:name="OVERHEIDop.GmbID/DC.identifier">gmb-2026-229828</meta:user-defined>
    <meta:user-defined meta:name="OVERHEIDop.versieInformatie"/>
  </office:meta>
</office:document-meta>
</file>