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e Opening 150 jaar Mata Hari / Mata Tattoo nabij het Ruiterskwartier 41 in Leeuwarden (APV-2026-0372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Opening 150 jaar Mata Hari / Mata Tattoo<text:span text:style-name="nadrukvet"/>nabij het Ruiterskwartier 41 in Leeuwarden. Het evenement is op 23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2 me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2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7237</meta:user-defined>
    <dc:language>nl</dc:language>
    <meta:user-defined meta:name="OVERHEIDop.locatietype/OVERHEIDop.gebiedsmarkering">Vlak</meta:user-defined>
    <meta:user-defined meta:name="DC.title">Verleende geluidsontheffing evenement voor de Opening 150 jaar Mata Hari / Mata Tattoo nabij het Ruiterskwartier 41 in Leeuwarden (APV-2026-037237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25</meta:user-defined>
    <meta:user-defined meta:name="OVERHEIDop.GmbID/DC.identifier">gmb-2026-229825</meta:user-defined>
    <meta:user-defined meta:name="OVERHEIDop.versieInformatie"/>
  </office:meta>
</office:document-meta>
</file>