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de Opening 150 jaar Mata Hari / Mata Tattoo nabij het Ruiterskwartier 41 in Leeuwarden (EVK-2026-037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de Opening 150 jaar Mata Hari / Mata Tattoo nabij Ruiterskwartier 41 in Leeuwarden </text:span>Het evenement is op 23 mei 2026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82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7236</meta:user-defined>
    <dc:language>nl</dc:language>
    <meta:user-defined meta:name="OVERHEIDop.locatietype/OVERHEIDop.gebiedsmarkering">Vlak</meta:user-defined>
    <meta:user-defined meta:name="DC.title">Kennisgeving Evenementen voor de Opening 150 jaar Mata Hari / Mata Tattoo nabij het Ruiterskwartier 41 in Leeuwarden (EVK-2026-03723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22</meta:user-defined>
    <meta:user-defined meta:name="OVERHEIDop.GmbID/DC.identifier">gmb-2026-229822</meta:user-defined>
    <meta:user-defined meta:name="OVERHEIDop.versieInformatie"/>
  </office:meta>
</office:document-meta>
</file>