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Minervaweg 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bedrijfshal,  Minervaweg , Lelystad</text:span>
          </text:p>
            <text:p text:style-name="common-al">Wij hebben op 18-02-2026 een aanvraag omgevingsvergunning ontvangen voor het oprichten van een bedrijfshal, op Minervaweg , Lelystad. De aanvraag heeft dossiernummer 0995339333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98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9953393337</meta:user-defined>
    <dc:language>nl</dc:language>
    <meta:user-defined meta:name="OVERHEIDop.locatietype/OVERHEIDop.gebiedsmarkering">Vlak</meta:user-defined>
    <meta:user-defined meta:name="DC.title">Beschikking verlenging beslistermijn - Minervaweg , Lelysta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20</meta:user-defined>
    <meta:user-defined meta:name="OVERHEIDop.GmbID/DC.identifier">gmb-2026-229820</meta:user-defined>
    <meta:user-defined meta:name="OVERHEIDop.versieInformatie"/>
  </office:meta>
</office:document-meta>
</file>