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ten behoeve van de uitvoering Masterplan Uitbreiding Zuidpolder: bouw van maximaal 360 woningen en bijbehorende voorzieningen (Uitbreiding Zuidpolder fase A en B) te Eemnes (OMG 2026-003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1 mei 2026. De gemeente geeft hiermee toestemming voor het afwijken van het omgevingsplan ten behoeve van de uitvoering Masterplan Uitbreiding Zuidpolder: bouw van maximaal 360 woningen en bijbehorende voorzieningen (Uitbreiding Zuidpolder fase A en B) te Eemnes</text:p>
            <text:p text:style-name="common-al"/>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Inzage</text:span>
          </text:p>
            <text:p text:style-name="common-al">Tijdens de inzagetermijn kunt u de documenten met informatie over het ontwerpbesluit bekijken via de link 'Bekijk documenten' links op deze pagina of in het gemeentehuis. De gemeente bekijkt alle reacties bij het nemen van een definitief besluit. 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Bent u het niet eens met het besluit?</text:span>
          </text:p>
            <text:p text:style-name="common-al">Op deze aanvraag is de uitgebreide voorbereidingsprocedure van toepassing. Binnen zes weken, vanaf de dag na terinzagelegging, kunt u de Rechtbank Midden-Nederland laten weten dat u het niet eens bent met het besluit. Dit heet in beroep gaan. U kunt in beroep gaan als u heeft gereageerd op het ontwerp van het besluit of als het besluit tegen uw belangen ingaat. Bezoek hiervoor <text:a xlink:href="https://www.rechtspraak.nl/Organisatie-en-contact/Organisatie/Rechtbanken/Rechtbank-Midden-Nederland" xlink:type="simple">https://www.rechtspraak.nl/Organisatie-en-contact/Organisatie/Rechtbanken/Rechtbank-Midden-Nederland</text:a><text:a xlink:href="https://www.rechtspraak.nl/Organisatie-en-contact/Organisatie/Rechtbanken/Rechtbank-Midden-Nederland" xlink:type="simple"/>. U kunt ook bellen. Dit kan via het telefoonnummer 088 362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98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afwijken van het omgevingsplan ten behoeve van de uitvoering Masterplan Uitbreiding Zuidpolder: bouw van maximaal 360 woningen en bijbehorende voorzieningen (Uitbreiding Zuidpolder fase A en B) te Eemnes (OMG 2026-0031)</meta:user-defined>
    <meta:user-defined meta:name="OVERHEIDop.datumEindeReactietermijn">2026-06-29</meta:user-defined>
    <meta:user-defined meta:name="OVERHEIDop.TilID/OVERHEIDop.terinzageleggingOP">til-2026-18399</meta:user-defined>
    <meta:user-defined meta:name="DCTERMS.W3CDTF/DCTERMS.available">2026-05-15</meta:user-defined>
    <meta:user-defined meta:name="DCTERMS.W3CDTF/OVERHEIDop.jaargang">2026</meta:user-defined>
    <meta:user-defined meta:name="OVERHEIDop.publicationIssue">229819</meta:user-defined>
    <meta:user-defined meta:name="OVERHEIDop.GmbID/DC.identifier">gmb-2026-229819</meta:user-defined>
    <meta:user-defined meta:name="OVERHEIDop.versieInformatie"/>
  </office:meta>
</office:document-meta>
</file>