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lein 93 3035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324</text:span><text:span text:style-name="nadrukvet">/2026031101854</text:span>, heeft verleend voor de Gemeentelijk monument. <text:span text:style-name="nadrukcur">(Grondslag: Omgevingswet, artikel 5.1)</text:span></text:p>
            <text:p text:style-name="common-al">De aanvraag betreft Herstel gevelscheuren en ornament, gemaal Noordplein 93 op de locatie Noordplein 93 3035E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8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24</meta:user-defined>
    <meta:user-defined meta:name="DCTERMS.abstract">Herstel gevelscheuren en ornament, gemaal Noordplein 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Noordplein 93 3035EB Rotterdam</meta:user-defined>
    <meta:user-defined meta:name="DCTERMS.W3CDTF/DCTERMS.available">2026-05-15</meta:user-defined>
    <meta:user-defined meta:name="DCTERMS.W3CDTF/OVERHEIDop.jaargang">2026</meta:user-defined>
    <meta:user-defined meta:name="OVERHEIDop.publicationIssue">229818</meta:user-defined>
    <meta:user-defined meta:name="OVERHEIDop.GmbID/DC.identifier">gmb-2026-229818</meta:user-defined>
    <meta:user-defined meta:name="OVERHEIDop.versieInformatie"/>
  </office:meta>
</office:document-meta>
</file>