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voor het kappen van bomen op locatie Bleiswijkseweg 47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5-2026 een besluit verzonden op de aanvraag met zaaknummer 2026-038657 voor het kappen van bomen op locatie Bleiswijkseweg 47 te Zoetermeer. De aanvraag is geweiger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12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2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8657</meta:user-defined>
    <meta:user-defined meta:name="DCTERMS.abstract">het rooien van bomen rooien bij een bedrijfspand (Bleiswijkseweg 47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weigeringsbesluit voor het kappen van bomen op locatie Bleiswijkseweg 47 te Zoetermeer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12</meta:user-defined>
    <meta:user-defined meta:name="OVERHEIDop.GmbID/DC.identifier">gmb-2026-229812</meta:user-defined>
    <meta:user-defined meta:name="OVERHEIDop.versieInformatie"/>
  </office:meta>
</office:document-meta>
</file>