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ngen - kennisgeving melding Besluit activiteiten leefomgeving - Landbouwbedrijf Jansen V.O.F - Vaartweg 22, 5106ND Do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andbouwbedrijf Jansen V.O.F</text:p>
            <text:p text:style-name="common-al">
            <text:span text:style-name="nadrukvet">Locatie:</text:span> Vaartweg 22, 5106ND Don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het vervallen van een sleufsilo, wijzigingen aan gebouw 5 en wijzigingen aan een opslag met bestrijdingsmiddelen, het realiseren van een container met bestrijdingsmiddelen, een container met gasflessen zuurstof, acyteleen, argon en propaan, bigbags met kunstmest, kantoorunit, molgoot, Ad-Blue-tank, dieseltank en een aantal sleufsilo’s met puin, split en asfalt en de capaciteit van een dieseltank verhoogt van 4000 liter naar 10.000 liter</text:p>
            <text:p text:style-name="common-al">
            <text:span text:style-name="nadrukvet">Datum melding: </text:span>15 maart 2024</text:p>
            <text:p text:style-name="common-al">
            <text:span text:style-name="nadrukvet">DSO-kenmerk:</text:span> 2024031500163, 2024031500164 2024031500165 2024031500166</text:p>
            <text:p text:style-name="common-al">
            <text:span text:style-name="nadrukvet">Zaaknummer:</text:span> Z2024-00008444</text:p>
            <text:p text:style-name="common-al">
            <text:span text:style-name="nadrukvet">Datum afgehandeld:</text:span> 12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0844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29811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811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8444</meta:user-defined>
    <meta:user-defined meta:name="DCTERMS.abstract">Betreft: melding op locatie Vaartweg 22, 5106ND Dongen</meta:user-defined>
    <dc:language>nl</dc:language>
    <meta:user-defined meta:name="OVERHEIDop.locatietype/OVERHEIDop.gebiedsmarkering">Vlak</meta:user-defined>
    <meta:user-defined meta:name="DC.title">Gemeente Dongen - kennisgeving melding Besluit activiteiten leefomgeving - Landbouwbedrijf Jansen V.O.F - Vaartweg 22, 5106ND Dong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811</meta:user-defined>
    <meta:user-defined meta:name="OVERHEIDop.GmbID/DC.identifier">gmb-2026-229811</meta:user-defined>
    <meta:user-defined meta:name="OVERHEIDop.versieInformatie"/>
  </office:meta>
</office:document-meta>
</file>