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Meerkoetenweg 26, 8218 N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 een mestvergistingsinstallatie,  Meerkoetenweg 26, 8218 NA Lelystad</text:span>
          </text:p>
            <text:p text:style-name="common-al">Wij hebben op 28-10-2025 een aanvraag omgevingsvergunning ontvangen voor het oprichten van een mestvergistingsinstallatie, op Meerkoetenweg 26, 8218 NA Lelystad. De aanvraag heeft dossiernummer 09951048068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98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1048068</meta:user-defined>
    <dc:language>nl</dc:language>
    <meta:user-defined meta:name="OVERHEIDop.locatietype/OVERHEIDop.gebiedsmarkering">Punt</meta:user-defined>
    <meta:user-defined meta:name="DC.title">Beschikking verlenging beslistermijn - Meerkoetenweg 26, 8218 NA Lelystad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81</meta:user-defined>
    <meta:user-defined meta:name="OVERHEIDop.GmbID/DC.identifier">gmb-2026-22981</meta:user-defined>
    <meta:user-defined meta:name="OVERHEIDop.versieInformatie"/>
  </office:meta>
</office:document-meta>
</file>