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Prinsentuinconcerten in de Prinsentuin in Leeuwarden (EVK-2026-037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Prinsentuinconcerten (2026) aan Prinsentuin in Leeuwarden </text:span>Het evenement is op 24 en 31 mei, 14 juni en 2, 9, 16, 23 en 30 augustus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7241</meta:user-defined>
    <dc:language>nl</dc:language>
    <meta:user-defined meta:name="OVERHEIDop.locatietype/OVERHEIDop.gebiedsmarkering">Vlak</meta:user-defined>
    <meta:user-defined meta:name="DC.title">Kennisgeving Evenementen voor de Prinsentuinconcerten in de Prinsentuin in Leeuwarden (EVK-2026-037241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07</meta:user-defined>
    <meta:user-defined meta:name="OVERHEIDop.GmbID/DC.identifier">gmb-2026-229807</meta:user-defined>
    <meta:user-defined meta:name="OVERHEIDop.versieInformatie"/>
  </office:meta>
</office:document-meta>
</file>