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68-1 1053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dakterras op de aanbouw en het realiseren van constructieve doorbraken</text:p>
            <text:p text:style-name="common-al">Zaakadres: Bilderdijkstraat 68-1 1053KV Amsterdam</text:p>
            <text:p text:style-name="common-al">Datum ontvangst: 06-04-2026</text:p>
            <text:p text:style-name="common-al">Zaaknummer: Z2026-015239</text:p>
            <text:p text:style-name="common-al">DSO-nummer: 20260406002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0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39</meta:user-defined>
    <meta:user-defined meta:name="DCTERMS.abstract">legaliseren van een dakterras op de aanbouw en het realiser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straat 68-1 1053KV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05</meta:user-defined>
    <meta:user-defined meta:name="OVERHEIDop.GmbID/DC.identifier">gmb-2026-229805</meta:user-defined>
    <meta:user-defined meta:name="OVERHEIDop.versieInformatie"/>
  </office:meta>
</office:document-meta>
</file>