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perceel grond naast Doornbosch Hofstede 18 te Eerbe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gemeente heeft het voornemen om één perceel te verkopen aan de aangrenzende grondeigenaar (koper). Het perceel is groot circa 79 m2 en maakt deel uit van het kadastraal perceel: gemeente Hall, sectie E, nummer 6625 (ged.). </text:p>
            <text:p text:style-name="al">De strook grond zal gebruikt worden als tuin, zoals het op dit moment ook gebruik wordt. De koper dient zelf haar vergunningen hiervoor aan te vragen om het perceel ook op deze wijze te kunnen en mogen gebruiken. Gelet op het voorgaande is de gemeente van oordeel dat zij op grond van objectieve, redelijke en toetsbare criteria deze koopovereenkomst één-op-één kan aangaan. Koper wordt daarmee gezien als enige serieuze aankoopgegadigde.</text:p>
            <text:p text:style-name="al"/>
            <text:p text:style-name="al">
            <text:span text:style-name="nadrukvet">Vervaltermijn </text:span>
          </text:p>
            <text:p text:style-name="al">Tegen de voorgenomen verkoop kan geen zienswijze, bezwaar of beroep in de zin van de Awb worden ingediend c.q. ingesteld. Als u het niet eens bent met de voorgenomen verkoop, omdat u zelf van mening bent ook als serieuze gegadigde in aanmerking te kunnen komen voor de aankoop hiervan, dan kunt u dat kenbaar maken door binnen de termijn van 20 kalenderdagen na deze publicatie een kort geding aanhangig te maken bij rechtbank Gelderland.</text:p>
            <text:p text:style-name="al">Daarnaast dient u de gemeente Brummen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p.klumper@brummen.nl te verzend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980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0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80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rummen</meta:user-defined>
    <meta:user-defined meta:name="OVERHEID.Informatietype/DC.type">officiële publicatie</meta:user-defined>
    <meta:user-defined meta:name="OVERHEIDop.Rubriek/DC.type">overige overheidsinformatie</meta:user-defined>
    <meta:user-defined meta:name="OVERHEID.Gemeente/OVERHEID.authority">Brummen</meta:user-defined>
    <meta:user-defined meta:name="OVERHEID.Gemeente/DCTERMS.publisher">Brumm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Voornemen tot verkoop perceel grond naast Doornbosch Hofstede 18 te Eerbeek</meta:user-defined>
    <meta:user-defined meta:name="DCTERMS.W3CDTF/DCTERMS.available">2026-05-15</meta:user-defined>
    <meta:user-defined meta:name="OVERHEIDop.externeBijlage">Situatietekening Doornbosch Hofstede 18 te Eerbeek|exb-2026-17059</meta:user-defined>
    <meta:user-defined meta:name="DCTERMS.W3CDTF/OVERHEIDop.jaargang">2026</meta:user-defined>
    <meta:user-defined meta:name="OVERHEIDop.publicationIssue">229804</meta:user-defined>
    <meta:user-defined meta:name="OVERHEIDop.GmbID/DC.identifier">gmb-2026-229804</meta:user-defined>
    <meta:user-defined meta:name="OVERHEIDop.versieInformatie"/>
  </office:meta>
</office:document-meta>
</file>