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orst op Wielen op 26, 27 en 28 juni 2026 op de locatie Voorsterklei, weiland naast Kerkstraat 29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2 mei 2026</text:p>
            <text:p text:style-name="common-al"/>
            <text:p text:style-name="common-al">Kenmerk: Z2026-00000156</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Zondagswet</text:p>
              </text:list-item>
              <text:list-item text:style-override="id1-3-2-1-1-6-4">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23 juni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2980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56</meta:user-defined>
    <meta:user-defined meta:name="DCTERMS.abstract">Voorsterklei, weiland naast Kerkstraat 29 in Voorst</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Voorst op Wielen op 26, 27 en 28 juni 2026 op de locatie Voorsterklei, weiland naast Kerkstraat 29 in Voorst</meta:user-defined>
    <meta:user-defined meta:name="DCTERMS.W3CDTF/DCTERMS.available">2026-05-15</meta:user-defined>
    <meta:user-defined meta:name="DCTERMS.W3CDTF/OVERHEIDop.jaargang">2026</meta:user-defined>
    <meta:user-defined meta:name="OVERHEIDop.publicationIssue">229801</meta:user-defined>
    <meta:user-defined meta:name="OVERHEIDop.GmbID/DC.identifier">gmb-2026-229801</meta:user-defined>
    <meta:user-defined meta:name="OVERHEIDop.versieInformatie"/>
  </office:meta>
</office:document-meta>
</file>