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wijtwerderweg 2, 9913PG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msdelta een aanvraag ontvangen voor het vervangen van de windveren op de locatie Oosterwijtwerderweg 2, 9913PG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80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0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6</meta:user-defined>
    <meta:user-defined meta:name="DCTERMS.abstract">11 mei 2026 voor het vervangen van de windveren op de locatie Oosterwijtwerderweg 2, 9913PG Eenum.</meta:user-defined>
    <dc:language>nl</dc:language>
    <meta:user-defined meta:name="OVERHEIDop.locatietype/OVERHEIDop.gebiedsmarkering">Vlak</meta:user-defined>
    <meta:user-defined meta:name="DC.title">Kennisgeving ontvangst aanvraag omgevingsvergunning Oosterwijtwerderweg 2, 9913PG Een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29800</meta:user-defined>
    <meta:user-defined meta:name="OVERHEIDop.GmbID/DC.identifier">gmb-2026-229800</meta:user-defined>
    <meta:user-defined meta:name="OVERHEIDop.versieInformatie"/>
  </office:meta>
</office:document-meta>
</file>