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oekerenk 19, 8095RP 't Loo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roekerenk 19 in 't Loo Oldebroek, voor het vergunnen van een bestaand tuinhuis, verzonden op 16 januari 2026 (zaaknummer R2025-0267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9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672</meta:user-defined>
    <meta:user-defined meta:name="DCTERMS.abstract">Betreft: Beschikking op aanvraag op locatie Broekerenk 19, 8095RP 't Loo Oldebroek</meta:user-defined>
    <dc:language>nl</dc:language>
    <meta:user-defined meta:name="DC.title">Kennisgeving verleende omgevingsvergunning Broekerenk 19, 8095RP 't Loo Oldebroek</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1797</meta:user-defined>
    <meta:user-defined meta:name="OVERHEIDop.publicationIssue">22980</meta:user-defined>
    <meta:user-defined meta:name="OVERHEIDop.GmbID/DC.identifier">gmb-2026-22980</meta:user-defined>
    <meta:user-defined meta:name="OVERHEIDop.versieInformatie"/>
  </office:meta>
</office:document-meta>
</file>