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5-2026 hebben wij een reguliere omgevingsvergunning verleend voor het aanleggen van een uitrit op het adres van Kollaan 4 in Goor. Deze vergunning staat ingeschreven onder zaaknummer 000010875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97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87574</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2-05-2026 hebben wij een reguliere omgevingsvergunning verleend voor het aanleggen van een uitrit op het adres van Kollaan 4 in Goor. Deze vergunning staat ingeschreven onder zaaknummer 00001087574.</meta:user-defined>
    <meta:user-defined meta:name="DCTERMS.W3CDTF/DCTERMS.available">2026-05-15</meta:user-defined>
    <meta:user-defined meta:name="DCTERMS.W3CDTF/OVERHEIDop.jaargang">2026</meta:user-defined>
    <meta:user-defined meta:name="OVERHEIDop.publicationIssue">229799</meta:user-defined>
    <meta:user-defined meta:name="OVERHEIDop.GmbID/DC.identifier">gmb-2026-229799</meta:user-defined>
    <meta:user-defined meta:name="OVERHEIDop.versieInformatie"/>
  </office:meta>
</office:document-meta>
</file>