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99, 9918PM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msdelta een aanvraag ontvangen voor het bouwkundig versterken van een woning op de locatie Stadsweg 99, 9918PM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7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29</meta:user-defined>
    <meta:user-defined meta:name="DCTERMS.abstract">7 mei 2026 voor het bouwkundig versterken van een woning op de locatie Stadsweg 99, 9918PM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99, 9918PM Garrelswe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29795</meta:user-defined>
    <meta:user-defined meta:name="OVERHEIDop.GmbID/DC.identifier">gmb-2026-229795</meta:user-defined>
    <meta:user-defined meta:name="OVERHEIDop.versieInformatie"/>
  </office:meta>
</office:document-meta>
</file>