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Postweg 3, 1871 AA Schoorl, het buitenwerks na-isoleren en vergroten van de woning, verzenddatum 12 mei 2026 (Z2026-00000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979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9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9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88</meta:user-defined>
    <meta:user-defined meta:name="DCTERMS.abstract">Postweg 3, 1871 AA Schoorl, het buitenwerks na-isoleren en vergroten van de woning, verzenddatum 12 mei 2026 (Z2026-00000888)</meta:user-defined>
    <dc:language>nl</dc:language>
    <meta:user-defined meta:name="OVERHEIDop.locatietype/OVERHEIDop.gebiedsmarkering">Vlak</meta:user-defined>
    <meta:user-defined meta:name="DC.title">Gemeente Bergen, aanvraag omgevingsvergunning (regulier) verleend, Postweg 3, 1871 AA Schoorl, het buitenwerks na-isoleren en vergroten van de woning, verzenddatum 12 mei 2026 (Z2026-00000888)</meta:user-defined>
    <meta:user-defined meta:name="DCTERMS.W3CDTF/DCTERMS.available">2026-05-15</meta:user-defined>
    <meta:user-defined meta:name="DCTERMS.W3CDTF/OVERHEIDop.jaargang">2026</meta:user-defined>
    <meta:user-defined meta:name="OVERHEIDop.publicationIssue">229794</meta:user-defined>
    <meta:user-defined meta:name="OVERHEIDop.GmbID/DC.identifier">gmb-2026-229794</meta:user-defined>
    <meta:user-defined meta:name="OVERHEIDop.versieInformatie"/>
  </office:meta>
</office:document-meta>
</file>