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3, Apeldoorn, het plaatsen va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6</text:p>
            <text:p text:style-name="common-al">Zaaknummer:  0200622214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</text:p>
            <text:p text:style-name="common-al">
            
          </text:p>
            <text:p text:style-name="last-al">Nadere informatie hierover vindt u t.z.t. bij de publicatie van de verleende vergunning. Pas dan kunt u eventueel 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7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2141</meta:user-defined>
    <dc:language>nl</dc:language>
    <meta:user-defined meta:name="OVERHEIDop.locatietype/OVERHEIDop.gebiedsmarkering">Vlak</meta:user-defined>
    <meta:user-defined meta:name="DC.title">Aanvraag Omgevingsvergunning Waleweingaarde 103, Apeldoorn, het plaatsen van tijdelijke unit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2</meta:user-defined>
    <meta:user-defined meta:name="OVERHEIDop.GmbID/DC.identifier">gmb-2026-229792</meta:user-defined>
    <meta:user-defined meta:name="OVERHEIDop.versieInformatie"/>
  </office:meta>
</office:document-meta>
</file>