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ingsteken op 27 juni 2026, Breewar en De Houw te Heeg, Tollewei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steken op 27 juni 2026, een ontheffing geluidhinder</text:p>
            <text:p text:style-name="common-al">Het besluit is verzonden op 12-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43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434</meta:user-defined>
    <meta:user-defined meta:name="DCTERMS.abstract">Evenementenvergunning voor het evenement Ringsteken op 27 juni 2026, Breewar en De Houw te Heeg, Tollewei Hee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leende evenementenvergunning voor Ringsteken op 27 juni 2026, Breewar en De Houw te Heeg, Tollewei Heeg</meta:user-defined>
    <meta:user-defined meta:name="DCTERMS.W3CDTF/DCTERMS.available">2026-05-15</meta:user-defined>
    <meta:user-defined meta:name="DCTERMS.W3CDTF/OVERHEIDop.jaargang">2026</meta:user-defined>
    <meta:user-defined meta:name="OVERHEIDop.publicationIssue">229788</meta:user-defined>
    <meta:user-defined meta:name="OVERHEIDop.GmbID/DC.identifier">gmb-2026-229788</meta:user-defined>
    <meta:user-defined meta:name="OVERHEIDop.versieInformatie"/>
  </office:meta>
</office:document-meta>
</file>