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 </text:span> 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common-al">het organiseren van het evenement 'Spooktocht' op dinsdag 2 september van 21:00 uur tot woensdag 3 september 01:30 uur in Elsenburgerbos Rijswijk.</text:p>
            <text:p text:style-name="last-al">De vergunning is verzonden op 12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97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0227135490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85</meta:user-defined>
    <meta:user-defined meta:name="OVERHEIDop.GmbID/DC.identifier">gmb-2026-229785</meta:user-defined>
    <meta:user-defined meta:name="OVERHEIDop.versieInformatie"/>
  </office:meta>
</office:document-meta>
</file>