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burglaan 1432 108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één woonfunctie bouwkundig te splitsen naar twee woonfuncties (twee zelfstandige woningen) op de tweede ve</text:p>
            <text:p text:style-name="common-al">Besluit: verleend</text:p>
            <text:p text:style-name="common-al">Besluit verzonden op: 12-05-2026</text:p>
            <text:p text:style-name="common-al">Zaakadres: IJburglaan 1432 1087KG Amsterdam</text:p>
            <text:p text:style-name="common-al">Zaaknummer: Z2026-007760</text:p>
            <text:p text:style-name="common-al">DSO-nummer: 20260218019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76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60</meta:user-defined>
    <meta:user-defined meta:name="DCTERMS.abstract">wijzigen van de brandcompartimentering door één woonfunctie bouwkundig te splitsen naar twee woonfuncties (twee zelfstandige woningen) op de tweede 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Jburglaan 1432 1087KG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83</meta:user-defined>
    <meta:user-defined meta:name="OVERHEIDop.GmbID/DC.identifier">gmb-2026-229783</meta:user-defined>
    <meta:user-defined meta:name="OVERHEIDop.versieInformatie"/>
  </office:meta>
</office:document-meta>
</file>