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riksbeek 16, 5501 G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95</text:span>. Op 12-05-2026 is het besluit naar de aanvrager verzonden.</text:p>
            <text:p text:style-name="common-al">De zaak betreft locatie Lariksbeek 16, 5501 GS in Veldhoven en heeft de omschrijving "vervangen van kozijnen en plaatsen van rolluik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7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95</meta:user-defined>
    <meta:user-defined meta:name="DCTERMS.abstract">vervangen van kozijnen en plaatsen van rollu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ariksbeek 16, 5501 GS Vel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82</meta:user-defined>
    <meta:user-defined meta:name="OVERHEIDop.GmbID/DC.identifier">gmb-2026-229782</meta:user-defined>
    <meta:user-defined meta:name="OVERHEIDop.versieInformatie"/>
  </office:meta>
</office:document-meta>
</file>