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plaatsen van een tijdelijke antenne-installatie, De Weijver 4, 1718MS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aanvraag met zaaknummerZ2026-00000087 voor een Omgevingsvergunning op locatie De Weijver 4, 1718MS Hoogwoud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-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Opmeer tot 23 juni 2026 laten weten dat u het niet eens bent met het besluit. Dit heet bezwaar maken. U kunt bezwaar maken als het besluit tegen uw belangen ingaat. Als u hiervoor het besluit wilt inzien dan kunt u contact met ons opnemen. Wij nemen graag het besluit met u door.</text:p>
            <text:p text:style-name="common-al">Bezoek voor de openingstijden en het adres van het gemeente Opmeer de <text:a xlink:href="http://www.opmeer.nl/" xlink:type="simple">www.opmeer.nl</text:a>  van gemeente Opmeer. Voor informatie over het bekijken van de documenten of andere vragen kunt u ook bellen. Dit kan via het telefoonnummer 0226-363333</text:p>
            <text:p text:style-name="common-al">
            <text:span text:style-name="nadrukvet">Bezwaar maken kan via een brief aan het college van burgemeester en wethouders</text:span>
          </text:p>
            <text:p text:style-name="common-al">Het adres vindt u op <text:a xlink:href="http://www.opmeer.nl/" xlink:type="simple">www.opmeer.nl</text:a>  van gemeente Opmeer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2978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87</meta:user-defined>
    <meta:user-defined meta:name="DCTERMS.abstract">Betreft: Besluit op locatie De Weijver 4, 1718MS Hoogwoud</meta:user-defined>
    <dc:language>nl</dc:language>
    <meta:user-defined meta:name="OVERHEIDop.locatietype/OVERHEIDop.gebiedsmarkering">Vlak</meta:user-defined>
    <meta:user-defined meta:name="DC.title">Buiten behandelingstelling plaatsen van een tijdelijke antenne-installatie, De Weijver 4, 1718MS Hoogwou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9781</meta:user-defined>
    <meta:user-defined meta:name="OVERHEIDop.GmbID/DC.identifier">gmb-2026-229781</meta:user-defined>
    <meta:user-defined meta:name="OVERHEIDop.versieInformatie"/>
  </office:meta>
</office:document-meta>
</file>