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fe71938-8e93-4be6-9afc-987ff5a3850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kbarstraat 123-163 wijzigen gehandicaptenparkeerplaats kenteken JTN-72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kbarstraat 123-16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TN-72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K-260-N in (nieuw) JTN-72-N, de bestaande gehandicaptenparkeerplaats ter hoogte van perceel Akbarstraat 123-163 (parkeervaknummer 117851488219) uitsluitend te bestemmen voor het door vergunninghouder in gebruik zijnde motorvoertuig met kentekennummer JTN-72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2mm" svg:height="117.30000000000001mm"><draw:image xlink:href="Pictures/Afbeelding1i6fe71938-8e93-4be6-9afc-987ff5a3850f.png" xlink:type="simple"/></draw:frame></text:p>
            </text:section></draw:text-box></draw:frame>
          </text:p>
            <text:p text:style-name="common-al">Amsterdam, 21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kbarstraat 123-163 wijzigen gehandicaptenparkeerplaats kenteken JTN-72-N - Akbarstraat 123-16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kbarstraat 123-163 wijzigen gehandicaptenparkeerplaats kenteken JTN-72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kbarstraat 123-163 wijzigen gehandicaptenparkeerplaats kenteken JTN-72-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2978</meta:user-defined>
    <meta:user-defined meta:name="OVERHEIDop.GmbID/DC.identifier">gmb-2026-22978</meta:user-defined>
    <meta:user-defined meta:name="OVERHEIDop.versieInformatie"/>
  </office:meta>
</office:document-meta>
</file>