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herindelen, Steenstraat 53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107</text:p>
            <text:p text:style-name="common-al">
            <text:span text:style-name="nadrukvet">Ingekomen:</text:span> 12-05-2026 14:34</text:p>
            <text:p text:style-name="common-al">
            <text:span text:style-name="nadrukvet">Locatie:</text:span> Steenstraat 53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107" xlink:type="simple">publicatiesomgevingsvergunningen@leiden.nl</text:a> de volgende gegevens:</text:p>
            <text:p text:style-name="common-al">-het kenmerk van de aanvraag: Z/26/3989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7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107</meta:user-defined>
    <meta:user-defined meta:name="DCTERMS.abstract">verduurzamen en herin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herindelen, Steenstraat 53 2312BV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34_Samenvatting 000|exb-2026-17057</meta:user-defined>
    <meta:user-defined meta:name="OVERHEIDop.publicationIssue">229777</meta:user-defined>
    <meta:user-defined meta:name="OVERHEIDop.GmbID/DC.identifier">gmb-2026-229777</meta:user-defined>
    <meta:user-defined meta:name="OVERHEIDop.versieInformatie"/>
  </office:meta>
</office:document-meta>
</file>