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starten van een boerderijwinkel met streekproducten, een ontvangstruimte en een binnenplaats met speelgelegenheid, Tuindersweg 2B 8271PK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6</text:p>
            <text:p text:style-name="common-al">
            <text:span text:style-name="nadrukvet">Locatie:</text:span> Tuindersweg 2B 8271PK IJsselmuiden</text:p>
            <text:p text:style-name="common-al">
            <text:span text:style-name="nadrukvet">Zaakomschrijving:</text:span> het (her)starten van een boerderijwinkel met streekproducten, een ontvangstruimte en een binnenplaats met speelgelegenheid</text:p>
            <text:p text:style-name="common-al">
            <text:span text:style-name="nadrukvet">Zaaknummer:</text:span> 16574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657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657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77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7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7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5742026</meta:user-defined>
    <meta:user-defined meta:name="DCTERMS.abstract">het (her)starten van een boerderijwinkel met streekproducten, een ontvangstruimte en een binnenplaats met speelgelegenheid</meta:user-defined>
    <dc:language>nl</dc:language>
    <meta:user-defined meta:name="DC.title">Verleende omgevingsvergunning, het (her)starten van een boerderijwinkel met streekproducten, een ontvangstruimte en een binnenplaats met speelgelegenheid, Tuindersweg 2B 8271PK IJsselmuiden</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7055</meta:user-defined>
    <meta:user-defined meta:name="OVERHEIDop.publicationIssue">229776</meta:user-defined>
    <meta:user-defined meta:name="OVERHEIDop.GmbID/DC.identifier">gmb-2026-229776</meta:user-defined>
    <meta:user-defined meta:name="OVERHEIDop.versieInformatie"/>
  </office:meta>
</office:document-meta>
</file>