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Kennemerweg 24, 2061JH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30 oktober 2025 een aanvraag om een omgevingsvergunning voor het adres Kennemerweg 24, 2061JH Bloemendaal. De omgevingsvergunning is verleend. De gemeente geeft hiermee toestemming voor het wijzigen van de constructie (intern). Het besluit is verzonden op12 me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977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77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77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28</meta:user-defined>
    <meta:user-defined meta:name="DCTERMS.abstract">Betreft:  besluit op het adres Kennemerweg 24, 2061JH Bloemendaal voor het wijzigen van de constructie (intern)</meta:user-defined>
    <dc:language>nl</dc:language>
    <meta:user-defined meta:name="OVERHEIDop.locatietype/OVERHEIDop.gebiedsmarkering">Vlak</meta:user-defined>
    <meta:user-defined meta:name="DC.title">Verleende omgevingsvergunning voor Kennemerweg 24, 2061JH Bloemendaal</meta:user-defined>
    <meta:user-defined meta:name="DCTERMS.W3CDTF/DCTERMS.available">2026-05-15</meta:user-defined>
    <meta:user-defined meta:name="DCTERMS.W3CDTF/OVERHEIDop.jaargang">2026</meta:user-defined>
    <meta:user-defined meta:name="OVERHEIDop.publicationIssue">229775</meta:user-defined>
    <meta:user-defined meta:name="OVERHEIDop.GmbID/DC.identifier">gmb-2026-229775</meta:user-defined>
    <meta:user-defined meta:name="OVERHEIDop.versieInformatie"/>
  </office:meta>
</office:document-meta>
</file>