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enerweg 65, 8161P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Oenerweg 65, 8161PL Epe</text:p>
            <text:p text:style-name="common-al">Reden: Nieuwbouw zorgcomplex</text:p>
            <text:p text:style-name="common-al">Datum besluit: 12-05-2026</text:p>
            <text:p text:style-name="common-al">Zaaknummer: 142348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97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623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Oenerweg 65, 8161PL Ep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765</meta:user-defined>
    <meta:user-defined meta:name="OVERHEIDop.GmbID/DC.identifier">gmb-2026-229765</meta:user-defined>
    <meta:user-defined meta:name="OVERHEIDop.versieInformatie"/>
  </office:meta>
</office:document-meta>
</file>