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ummerkids 2026 op de locatie Parkweg 415 te Schiedam van 20 juli 2026 tot en met 28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april 2026 een vergunning verleend voor het organiseren van evenement Summerkids 2026 op de locatie Parkweg 415 te Schiedam van 20 juli 2026 tot en met 28 augustus 2026 tussen 06.45 uur en 19.00 uur (opbouw van 14 juli 2026 t/m 17 juli 2026 van 09.00 uur tot 18.00 uur, afbouw van 26 augustus 2026 t/m 28 augustus 2026 van 06.45 uur tot 19.00 uur). Zomervakantie opvang BSO kinderen.</text:p>
            <text:p text:style-name="common-al">Vanaf 20 me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7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ummerkids van 20 juli 2026 tot en met 28 augustus 2026</meta:user-defined>
    <dc:language>nl</dc:language>
    <meta:user-defined meta:name="OVERHEIDop.locatietype/OVERHEIDop.gebiedsmarkering">Adres</meta:user-defined>
    <meta:user-defined meta:name="DC.title">Verleende vergunning Summerkids 2026 op de locatie Parkweg 415 te Schiedam van 20 juli 2026 tot en met 28 augustus 2026</meta:user-defined>
    <meta:user-defined meta:name="DCTERMS.W3CDTF/DCTERMS.available">2026-05-20</meta:user-defined>
    <meta:user-defined meta:name="DCTERMS.W3CDTF/OVERHEIDop.jaargang">2026</meta:user-defined>
    <meta:user-defined meta:name="OVERHEIDop.publicationIssue">229763</meta:user-defined>
    <meta:user-defined meta:name="OVERHEIDop.GmbID/DC.identifier">gmb-2026-229763</meta:user-defined>
    <meta:user-defined meta:name="OVERHEIDop.versieInformatie"/>
  </office:meta>
</office:document-meta>
</file>