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adhúswei 1 a, 9271 VA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bben burgemeester en wethouders van de gemeente Dantumadiel een aanvraag ontvangen voor een omgevingsvergunning op locatie Badhúswei 1 a, 9271 VA De Westereen. De aanvraag is geregistreerd onder zaaknummer 2026-123214. De aanvraag betreft het nieuwbouwen van verenigingsgebouw Duivensportcentrum de Westere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97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23214</meta:user-defined>
    <meta:user-defined meta:name="DCTERMS.abstract">Aanvraag omgevingsvergunning voor het nieuwbouwen van verenigingsgebouw Duivensportcentrum de Westereen op locatie Badhúswei 1 a, 9271 VA De Westereen</meta:user-defined>
    <dc:language>nl</dc:language>
    <meta:user-defined meta:name="OVERHEIDop.locatietype/OVERHEIDop.gebiedsmarkering">Punt</meta:user-defined>
    <meta:user-defined meta:name="DC.title">Ontvangst aanvraag omgevingsvergunning Badhúswei 1 a, 9271 VA De Westere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62</meta:user-defined>
    <meta:user-defined meta:name="OVERHEIDop.GmbID/DC.identifier">gmb-2026-229762</meta:user-defined>
    <meta:user-defined meta:name="OVERHEIDop.versieInformatie"/>
  </office:meta>
</office:document-meta>
</file>