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Rietorchidee kavel 392 A en 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Rietorchidee kavel 392 A en B, Lelystad, het oprichten van twee onder een kapwoning</text:span>
          </text:p>
            <text:p text:style-name="common-al">Wij hebben op 12 mei 2026 een aanvraag omgevingsvergunning ontvangen voor het oprichten van twee onder een kapwoning, op Warande Rietorchidee kavel 392 A en B, Lelystad. De aanvraag heeft dossiernummer 0995351876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5-2026. De gemeente neemt daarover waarschijnlijk voor 0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7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8765</meta:user-defined>
    <dc:language>nl</dc:language>
    <meta:user-defined meta:name="OVERHEIDop.locatietype/OVERHEIDop.gebiedsmarkering">Vlak</meta:user-defined>
    <meta:user-defined meta:name="DC.title">Ontvangen aanvraag - Warande Rietorchidee kavel 392 A en B, Lelystad</meta:user-defined>
    <meta:user-defined meta:name="DCTERMS.W3CDTF/DCTERMS.available">2026-05-15</meta:user-defined>
    <meta:user-defined meta:name="DCTERMS.W3CDTF/OVERHEIDop.jaargang">2026</meta:user-defined>
    <meta:user-defined meta:name="OVERHEIDop.publicationIssue">229760</meta:user-defined>
    <meta:user-defined meta:name="OVERHEIDop.GmbID/DC.identifier">gmb-2026-229760</meta:user-defined>
    <meta:user-defined meta:name="OVERHEIDop.versieInformatie"/>
  </office:meta>
</office:document-meta>
</file>