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Lambertus Hortensiuslaan 4 in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januari 2026 besloten om de beslistermijn voor de aanvraag met zaaknummer Z2025-00002237 voor het uitbreiden van de woning aan de achtergevel, het plaatsen van twee dakkapellen in het achterdakvlak en een dakkapel in het voordakvlak (gemeentelijk monument) op locatie Lambertus Hortensiuslaan 4 in Naarden te verlengen voor een periode van maximaal 6 weken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(CRK). De agenda voor de Commissie Ruimtelijke Kwaliteit (CRK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22976</text:span><text:line-break/><text:date style:data-style-name="dag" text:fixed="true" text:date-value="2026-01-20"/><text:line-break/><text:date style:data-style-name="jaar" text:fixed="true" text:date-value="2026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976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976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2237</meta:user-defined>
    <meta:user-defined meta:name="DCTERMS.abstract">Betreft: Beschikking verlenging beslistermijn op locatie Lambertus Hortensiuslaan 4 in Naarden</meta:user-defined>
    <dc:language>nl</dc:language>
    <meta:user-defined meta:name="OVERHEIDop.locatietype/OVERHEIDop.gebiedsmarkering">Vlak</meta:user-defined>
    <meta:user-defined meta:name="DC.title">Verlengingsbesluit omgevingsvergunning Lambertus Hortensiuslaan 4 in Naarden</meta:user-defined>
    <meta:user-defined meta:name="DCTERMS.W3CDTF/DCTERMS.available">2026-01-20</meta:user-defined>
    <meta:user-defined meta:name="DCTERMS.W3CDTF/OVERHEIDop.jaargang">2026</meta:user-defined>
    <meta:user-defined meta:name="OVERHEIDop.publicationIssue">22976</meta:user-defined>
    <meta:user-defined meta:name="OVERHEIDop.GmbID/DC.identifier">gmb-2026-22976</meta:user-defined>
    <meta:user-defined meta:name="OVERHEIDop.versieInformatie"/>
  </office:meta>
</office:document-meta>
</file>