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2 mei 2026 verleend Kniestraat 15, 9901A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2 mei 2026</text:p>
            <text:p text:style-name="common-al">Omschrijving: plaatsen steiger Kniestraat 15 Appingedam</text:p>
            <text:p text:style-name="common-al">Locatie: Kniestraat 15, 9901AD Appingedam</text:p>
            <text:p text:style-name="common-al">Zaaknummer: Z2026-0000245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975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454</meta:user-defined>
    <meta:user-defined meta:name="DCTERMS.abstract">APV ontheffing: 12 mei 2026 verleend voor plaatsen steiger Kniestraat 15 Appingedam op de locatie Kniestraat 15, 9901AD Appingedam</meta:user-defined>
    <dc:language>nl</dc:language>
    <meta:user-defined meta:name="OVERHEIDop.locatietype/OVERHEIDop.gebiedsmarkering">Punt</meta:user-defined>
    <meta:user-defined meta:name="DC.title">Kennisgeving besluit APV ontheffing: 12 mei 2026 verleend Kniestraat 15, 9901AD Appinge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57</meta:user-defined>
    <meta:user-defined meta:name="OVERHEIDop.GmbID/DC.identifier">gmb-2026-229757</meta:user-defined>
    <meta:user-defined meta:name="OVERHEIDop.versieInformatie"/>
  </office:meta>
</office:document-meta>
</file>