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*" text:level="1">
        <style:list-level-properties text:min-label-width="10mm"/>
      </text:list-level-style-bullet>
    </text:list-style>
    <text:list-style style:name="id1-3-2-1-1-10-1">
      <text:list-level-style-bullet text:bullet-char="*" text:level="1">
        <style:list-level-properties text:min-label-width="10mm"/>
      </text:list-level-style-bullet>
    </text:list-style>
    <text:list-style style:name="id1-3-2-1-1-11">
      <text:list-level-style-bullet text:bullet-char="*" text:level="1">
        <style:list-level-properties text:min-label-width="10mm"/>
      </text:list-level-style-bullet>
    </text:list-style>
    <text:list-style style:name="id1-3-2-1-1-11-1">
      <text:list-level-style-bullet text:bullet-char="*" text:level="1">
        <style:list-level-properties text:min-label-width="10mm"/>
      </text:list-level-style-bullet>
    </text:list-style>
    <text:list-style style:name="id1-3-2-1-1-12">
      <text:list-level-style-bullet text:bullet-char="*" text:level="1">
        <style:list-level-properties text:min-label-width="10mm"/>
      </text:list-level-style-bullet>
    </text:list-style>
    <text:list-style style:name="id1-3-2-1-1-12-1">
      <text:list-level-style-bullet text:bullet-char="*" text:level="1">
        <style:list-level-properties text:min-label-width="10mm"/>
      </text:list-level-style-bullet>
    </text:list-style>
    <text:list-style style:name="id1-3-2-1-1-14">
      <text:list-level-style-bullet text:bullet-char="*" text:level="1">
        <style:list-level-properties text:min-label-width="10mm"/>
      </text:list-level-style-bullet>
    </text:list-style>
    <text:list-style style:name="id1-3-2-1-1-14-1">
      <text:list-level-style-bullet text:bullet-char="*" text:level="1">
        <style:list-level-properties text:min-label-width="10mm"/>
      </text:list-level-style-bullet>
    </text:list-style>
    <text:list-style style:name="id1-3-2-1-1-15">
      <text:list-level-style-bullet text:bullet-char="*" text:level="1">
        <style:list-level-properties text:min-label-width="10mm"/>
      </text:list-level-style-bullet>
    </text:list-style>
    <text:list-style style:name="id1-3-2-1-1-15-1">
      <text:list-level-style-bullet text:bullet-char="*" text:level="1">
        <style:list-level-properties text:min-label-width="10mm"/>
      </text:list-level-style-bullet>
    </text:list-style>
    <text:list-style style:name="id1-3-2-1-1-16">
      <text:list-level-style-bullet text:bullet-char="*" text:level="1">
        <style:list-level-properties text:min-label-width="10mm"/>
      </text:list-level-style-bullet>
    </text:list-style>
    <text:list-style style:name="id1-3-2-1-1-16-1">
      <text:list-level-style-bullet text:bullet-char="*" text:level="1">
        <style:list-level-properties text:min-label-width="10mm"/>
      </text:list-level-style-bullet>
    </text:list-style>
    <text:list-style style:name="id1-3-2-1-1-17">
      <text:list-level-style-bullet text:bullet-char="*" text:level="1">
        <style:list-level-properties text:min-label-width="10mm"/>
      </text:list-level-style-bullet>
    </text:list-style>
    <text:list-style style:name="id1-3-2-1-1-17-1">
      <text:list-level-style-bullet text:bullet-char="*" text:level="1">
        <style:list-level-properties text:min-label-width="10mm"/>
      </text:list-level-style-bullet>
    </text:list-style>
    <text:list-style style:name="id1-3-2-1-1-18">
      <text:list-level-style-bullet text:bullet-char="*" text:level="1">
        <style:list-level-properties text:min-label-width="10mm"/>
      </text:list-level-style-bullet>
    </text:list-style>
    <text:list-style style:name="id1-3-2-1-1-18-1">
      <text:list-level-style-bullet text:bullet-char="*" text:level="1">
        <style:list-level-properties text:min-label-width="10mm"/>
      </text:list-level-style-bullet>
    </text:list-style>
    <text:list-style style:name="id1-3-2-1-1-19">
      <text:list-level-style-bullet text:bullet-char="*" text:level="1">
        <style:list-level-properties text:min-label-width="10mm"/>
      </text:list-level-style-bullet>
    </text:list-style>
    <text:list-style style:name="id1-3-2-1-1-19-1">
      <text:list-level-style-bullet text:bullet-char="*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stgestelde wijziging omgevingsplan voor percelen Schoutsdijk 7, 9 en 9A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Hoeksche Waard stelde op 28 april 2026 de wijziging van het omgevingsplan voor de percelen Schoutsdijk 7, 9 en 9A Zuid-Beijerland ongewijzigd vast (artikel 16.30 Omgevingswet en artikel 10.3c Omgevingsbesluit) </text:p>
            <text:p text:style-name="common-al">
            <text:span text:style-name="nadrukvet">Inhoud en doel van de wijziging van het omgevingsplan</text:span>
          </text:p>
            <text:p text:style-name="common-al">Het wijzigen van het omgevingsplan heeft betrekking op het verplaatsen en vergroten van het bouwvlak van het perceel Schoutsdijk 7 naar het naastgelegen onbebouwde agrarische perceel kadastraal bekend sectie K, nummer 848 in Zuid-Beijerland. Daarnaast beperken wij van het planologische toegestaan gebruik van het perceel 9 en 9A in Zuid-Beijerland. De beperking bestaat uit het wegnemen van de mogelijkheid om op dit perceel een veeteeltbedrijf te vestigen. </text:p>
            <text:p text:style-name="common-al">
            <text:span text:style-name="nadrukvet">Wij leggen de vastgestelde</text:span> <text:span text:style-name="nadrukvet">wijziging van het omgevingsplan en bijlagen ter inzage</text:span></text:p>
            <text:p text:style-name="common-al">Het vaststellingsbesluit, de wijziging van het omgevingsplan TAM-omgevingsplan hoofdstuk 22e Schoutsdijk 7, 9 en 9A Zuid-Beijerland en alle bijlagen liggen met ingang van donderdag 21 mei tot en met woensdag 1 juli 2026 ter inzage. U kunt de stukken bekijken op de website <text:a xlink:href="http://www.ruimtelijkeplannen.nl/" xlink:type="simple">www.ruimtelijkeplannen.nl</text:a>, (onder plannummer NL.IMRO.1963.TAM22eSchoutsdZB-VG01)</text:p>
            <text:p text:style-name="common-al">Wilt u de stukken in het gemeentehuis inzien? Maak dan een afspraak mevrouw E. van der Stek via telefoonnummer 088 - 647 13 91.</text:p>
            <text:p text:style-name="common-al">
            <text:span text:style-name="nadrukvet">Beroep indienen</text:span>
          </text:p>
            <text:p text:style-name="common-al">Tegen het besluit van het college van burgemeester en wethouders om de wijziging van het omgevingsplan vast te stellen staat rechtstreeks beroep open bij de Raad van State. </text:p>
            <text:p text:style-name="common-al">Belanghebbenden kunnen met ingang van donderdag 21 mei tot en met woensdag 1 juli 2026 beroep indienen. Niet-belanghebbenden kunnen gedurende deze termijn alleen beroep indienen wanneer hij of zij: </text:p>
            <text:list text:style-name="id1-3-2-1-1-10">
              <text:list-item text:style-override="id1-3-2-1-1-10-1">
                <text:number>*</text:number>
                <text:p text:style-name="al">tijdig een zienswijze tegen het ontwerp van de wijziging van het omgevingsplan indiende; </text:p>
              </text:list-item>
            </text:list>
            <text:list text:style-name="id1-3-2-1-1-11">
              <text:list-item text:style-override="id1-3-2-1-1-11-1">
                <text:number>*</text:number>
                <text:p text:style-name="al">kan aantonen dat hij of zij redelijkerwijs niet in staat is geweest om een zienswijze tegen het ontwerp van de wijziging van het omgevingsplan in te dienen; </text:p>
              </text:list-item>
            </text:list>
            <text:list text:style-name="id1-3-2-1-1-12">
              <text:list-item text:style-override="id1-3-2-1-1-12-1">
                <text:number>*</text:number>
                <text:p text:style-name="al">bezwaar heeft tegen de wijzigingen die zijn aangebracht bij het vaststellen van het wijzigingsplan. </text:p>
              </text:list-item>
            </text:list>
            <text:p text:style-name="common-al">In het beroepschrift moet u in ieder geval de volgende gegevens vermelden: </text:p>
            <text:list text:style-name="id1-3-2-1-1-14">
              <text:list-item text:style-override="id1-3-2-1-1-14-1">
                <text:number>*</text:number>
                <text:p text:style-name="al">de naam en adres van de indiener; </text:p>
              </text:list-item>
            </text:list>
            <text:list text:style-name="id1-3-2-1-1-15">
              <text:list-item text:style-override="id1-3-2-1-1-15-1">
                <text:number>*</text:number>
                <text:p text:style-name="al">de datum waarop u de brief verzendt (de dagtekening); </text:p>
              </text:list-item>
            </text:list>
            <text:list text:style-name="id1-3-2-1-1-16">
              <text:list-item text:style-override="id1-3-2-1-1-16-1">
                <text:number>*</text:number>
                <text:p text:style-name="al">een omschrijving van het besluit waartegen het beroep is gericht; </text:p>
              </text:list-item>
            </text:list>
            <text:list text:style-name="id1-3-2-1-1-17">
              <text:list-item text:style-override="id1-3-2-1-1-17-1">
                <text:number>*</text:number>
                <text:p text:style-name="al">een kopie van het besluit; </text:p>
              </text:list-item>
            </text:list>
            <text:list text:style-name="id1-3-2-1-1-18">
              <text:list-item text:style-override="id1-3-2-1-1-18-1">
                <text:number>*</text:number>
                <text:p text:style-name="al">de reden waarom u in beroep gaat; </text:p>
              </text:list-item>
            </text:list>
            <text:list text:style-name="id1-3-2-1-1-19">
              <text:list-item text:style-override="id1-3-2-1-1-19-1">
                <text:number>*</text:number>
                <text:p text:style-name="al">een ondertekening met naam en handtekening. </text:p>
              </text:list-item>
            </text:list>
            <text:p text:style-name="common-al">Het beroepschrift kunt u sturen aan Raad van State, Afdeling Bestuursrechtspraak, </text:p>
            <text:p text:style-name="common-al">Postbus 20019, 2500 EA Den Haag. </text:p>
            <text:p text:style-name="common-al">
            <text:span text:style-name="nadrukvet">Mogelijkheid tot uitstellen van het in werking treden van de wijziging omgevingsplan, via een voorlopige voorziening</text:span>
          </text:p>
            <text:p text:style-name="common-al">De wijziging van het omgevingsplan treedt 4 na het bekendmaking van dit besluit in werking. Om te voorkomen dat de wijziging van het omgevingsplan in werking treedt, kunt u een voorlopige voorziening vragen bij de voorzieningenrechter van de Afdeling Bestuursrechtspraak van de Raad van State. Een voorlopige voorziening kan alleen worden gevraagd als er ook beroep is ingediend.</text:p>
            <text:p text:style-name="common-al">De voorlopige voorziening stuurt u naar: De voorzieningenrechter van de Raad van State, Afdeling bestuursrechtspraak, Postbus 20019, 2500 EA Den Haag. </text:p>
            <text:p text:style-name="common-al">Een verzoek om voorlopige voorziening heeft niet automatisch een schorsende werking. Dat betekent dat, ook al is er beroep ingesteld, de wijziging van het omgevingsplan na 4 weken in werking treedt. De voorzieningenrechter moet eerst beslissen op het verzoek voordat de werking van de wijziging van het omgevingsplan mogelijk wordt geschorst. </text:p>
            <text:p text:style-name="common-al">Voor het behandelen van een beroepschrift en een verzoek om voorlopige voorziening brengt de rechtbank kosten (griffierecht) in rekening. </text:p>
            <text:p text:style-name="common-al">
            <text:span text:style-name="nadrukvet">Vragen?</text:span>
          </text:p>
            <text:p text:style-name="common-al">Heeft u vragen over deze bekendmaking?  Neem dan contact op met mevrouw E. van der Stek via telefoonnummer 088 – 647 1391 of via e-mail <text:a xlink:href="mailto:ro@gemeentehw.nl" xlink:type="simple">ro@gemeentehw.nl</text:a>.</text:p>
            <text:p text:style-name="common-al"> </text:p>
            <text:p text:style-name="common-al"> </text:p>
            <text:p text:style-name="common-al"> </text:p>
            <text:p text:style-name="common-al"> </text:p>
            <text:p text:style-name="common-al"> </text:p>
            <text:p text:style-name="common-al"> 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975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75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75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2/xml/MC-DRP-PlanRuimtelijk-Web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63.TAM22eSchoutsdZB-VG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Vastgestelde wijziging omgevingsplan voor percelen Schoutsdijk 7, 9 en 9A in Zuid-Beijerland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9756</meta:user-defined>
    <meta:user-defined meta:name="OVERHEIDop.GmbID/DC.identifier">gmb-2026-229756</meta:user-defined>
    <meta:user-defined meta:name="OVERHEIDop.versieInformatie"/>
  </office:meta>
</office:document-meta>
</file>