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nieuwen van het dak, Acacialaan 2 2351CC Leiderdorp, LDPZ2026-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2 2351CC Leiderdorp</text:p>
            <text:p text:style-name="common-al">
            <text:span text:style-name="nadrukvet">Zaaknummer:</text:span> LDPZ2026-183</text:p>
            <text:p text:style-name="common-al">
            <text:span text:style-name="nadrukvet">Datum ontvangst aanvraag:</text:span> 06-05-2026 11:52</text:p>
            <text:p text:style-name="common-al">
            <text:span text:style-name="nadrukvet">Omschrijving:</text:span> vernieuwen d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97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3</meta:user-defined>
    <meta:user-defined meta:name="DCTERMS.abstract">vernieuw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nieuwen van het dak, Acacialaan 2 2351CC Leiderdorp, LDPZ2026-183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54</meta:user-defined>
    <meta:user-defined meta:name="OVERHEIDop.GmbID/DC.identifier">gmb-2026-229754</meta:user-defined>
    <meta:user-defined meta:name="OVERHEIDop.versieInformatie"/>
  </office:meta>
</office:document-meta>
</file>