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Henriëtte Roland Holstweg, 2533 ST 's-Gravenhage, Zuide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ho &amp; The Homies op 11 juli 2026</text:p>
            <text:p text:style-name="common-al"/>
            <text:p text:style-name="common-al">Ons kenmerk: VTH2026-57038</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Henriëtte Roland Holstweg, 2533 ST 's-Gravenhage, Zuiderpark</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038</meta:user-defined>
    <meta:user-defined meta:name="DCTERMS.abstract">B - Cho &amp;amp; The Homies op 11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envergunning groot, Henriëtte Roland Holstweg, 2533 ST 's-Gravenhage, Zuiderpark</meta:user-defined>
    <meta:user-defined meta:name="DCTERMS.W3CDTF/DCTERMS.available">2026-05-15</meta:user-defined>
    <meta:user-defined meta:name="DCTERMS.W3CDTF/OVERHEIDop.jaargang">2026</meta:user-defined>
    <meta:user-defined meta:name="OVERHEIDop.publicationIssue">229753</meta:user-defined>
    <meta:user-defined meta:name="OVERHEIDop.GmbID/DC.identifier">gmb-2026-229753</meta:user-defined>
    <meta:user-defined meta:name="OVERHEIDop.versieInformatie"/>
  </office:meta>
</office:document-meta>
</file>