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Lindendreef 71, 3137 C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op het achterdakvlak van een woning</text:p>
            <text:p text:style-name="common-al">Met de adressering			: Lindendreef 71, 3137 CK Vlaardingen</text:p>
            <text:p text:style-name="common-al">Kenmerk							: 1079777 / 2026042000322</text:p>
            <text:p text:style-name="common-al">Type aanvraag				: Omgevingsvergunning regulier [Omgevingswet]</text:p>
            <text:p text:style-name="common-al">Datum ontvangst				: 20-04-2026</text:p>
            <text:p text:style-name="common-al">Datum beschikking			: 12-05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975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777</meta:user-defined>
    <dc:language>nl</dc:language>
    <meta:user-defined meta:name="OVERHEIDop.locatietype/OVERHEIDop.gebiedsmarkering">Punt</meta:user-defined>
    <meta:user-defined meta:name="DC.title">Vergunning verleend: Lindendreef 71, 3137 CK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50</meta:user-defined>
    <meta:user-defined meta:name="OVERHEIDop.GmbID/DC.identifier">gmb-2026-229750</meta:user-defined>
    <meta:user-defined meta:name="OVERHEIDop.versieInformatie"/>
  </office:meta>
</office:document-meta>
</file>