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2 mei 2026 verleend tegenover Burgemeester Van der Munnikstraat 13, 9919A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2 mei 2026</text:p>
            <text:p text:style-name="common-al">Omschrijving: het plaatsen van een bouwkeet, toiletunit, opslagruimte en een bouwschutting</text:p>
            <text:p text:style-name="common-al">Locatie: tegenover Burgemeester Van der Munnikstraat 13, 9919AN Loppersum</text:p>
            <text:p text:style-name="common-al">Zaaknummer: Z2026-0000241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7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13</meta:user-defined>
    <meta:user-defined meta:name="DCTERMS.abstract">APV ontheffing: 12 mei 2026 verleend voor het plaatsen van een bouwkeet, toiletunit, opslagruimte en een bouwschutting op de locatie tegenover Burgemeester Van der Munnikstraat 13, 9919AN Lopp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2 mei 2026 verleend tegenover Burgemeester Van der Munnikstraat 13, 9919AN Loppers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45</meta:user-defined>
    <meta:user-defined meta:name="OVERHEIDop.GmbID/DC.identifier">gmb-2026-229745</meta:user-defined>
    <meta:user-defined meta:name="OVERHEIDop.versieInformatie"/>
  </office:meta>
</office:document-meta>
</file>