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ndervick 67, 5505 N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86</text:span>. Op 12-05-2026 is het besluit naar de aanvrager verzonden.</text:p>
            <text:p text:style-name="common-al">De zaak betreft locatie Sondervick 67, 5505 NB in Veldhoven en heeft de omschrijving "nieuw bouwen van een woonhuis met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974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386</meta:user-defined>
    <meta:user-defined meta:name="DCTERMS.abstract">nieuw bouwen van een woonhuis met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ondervick 67, 5505 NB Vel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44</meta:user-defined>
    <meta:user-defined meta:name="OVERHEIDop.GmbID/DC.identifier">gmb-2026-229744</meta:user-defined>
    <meta:user-defined meta:name="OVERHEIDop.versieInformatie"/>
  </office:meta>
</office:document-meta>
</file>