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9, 1214 JA Hilversum, Hilvertsweg 69 A, 1214 JA Hilversum (samenvoegen 2 woningen); 1972195;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69, 1214 JA Hilversum, Hilvertsweg 69 A, 1214 JA Hilversum (samenvoegen 2 woningen); 1972195;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7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19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ilvertsweg 69, 1214 JA Hilversum, Hilvertsweg 69 A, 1214 JA Hilversum (samenvoegen 2 woningen); 1972195; 12-05-2026; Status: Aanvraag ontvangen, gemeente Hilversum</meta:user-defined>
    <meta:user-defined meta:name="DCTERMS.W3CDTF/DCTERMS.available">2026-05-15</meta:user-defined>
    <meta:user-defined meta:name="DCTERMS.W3CDTF/OVERHEIDop.jaargang">2026</meta:user-defined>
    <meta:user-defined meta:name="OVERHEIDop.publicationIssue">229742</meta:user-defined>
    <meta:user-defined meta:name="OVERHEIDop.GmbID/DC.identifier">gmb-2026-229742</meta:user-defined>
    <meta:user-defined meta:name="OVERHEIDop.versieInformatie"/>
  </office:meta>
</office:document-meta>
</file>