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Noordoostpolder Ambtshalve Besluit maatwerkvoorschriften Energieopslagsysteem met lithiumenergiedragers Vakantiepark Eigen Wijze B.V. Schoterpad 1 in 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oordoostpolder maken bekend dat zij ambtshalve maatwerkvoorschriften hebben opgelegd voor:</text:p>
            <text:p text:style-name="common-al"/>
            <text:p text:style-name="common-al">Omschrijving: energieopslagsysteem met lithiumenergiedragers</text:p>
            <text:p text:style-name="common-al">Aan: Vakantiepark Eigen Wijze B.V.</text:p>
            <text:p text:style-name="common-al">Locatie: Schoterpad 1 in Bant</text:p>
            <text:p text:style-name="common-al">Verzenddatum: 16-01-2026 </text:p>
            <text:p text:style-name="common-al">Kenmerk OFGV: Z2025-021404</text:p>
            <text:p text:style-name="common-al"/>
            <text:p text:style-name="common-al">
            <text:span text:style-name="nadrukvet">Ter inzage</text:span>
          </text:p>
            <text:p text:style-name="common-al">Het besluit en bijbehorende gegevens zijn in te zien onder tabblad ‘Bekijk documenten’ op deze pagina<text:span text:style-name="nadrukondlijn">.</text:span> Daarnaast zijn het besluit en de bijbehorende gegevens tijdens een periode van zes weken voor iedereen in te zien in het gemeentehuis van Noordoostpolder, Harmen Visserplein 1 in Emmeloord. Hiervoor kunt u een afspraak maken via <text:a xlink:href="mailto:woonloket@noordoostpolder.nl" xlink:type="simple">woonloket@noordoostpolder.nl</text:a> of telefoonnummer: 0527 63 3911. </text:p>
            <text:p text:style-name="common-al"/>
            <text:p text:style-name="common-al">
            <text:span text:style-name="nadrukvet">Bent u het niet eens met het besluit?</text:span>
          </text:p>
            <text:p text:style-name="common-al">U kunt het college van burgemeester en wethouders van Noordoostpolder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Bezwaarschriftencommissie, Postbus 155, 8300 AD Emmeloor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97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Noordoostpolder Ambtshalve Besluit maatwerkvoorschriften Energieopslagsysteem met lithiumenergiedragers Vakantiepark Eigen Wijze B.V. Schoterpad 1 in Bant</meta:user-defined>
    <meta:user-defined meta:name="OVERHEIDop.datumEindeReactietermijn">2026-03-02</meta:user-defined>
    <meta:user-defined meta:name="OVERHEIDop.TilID/OVERHEIDop.terinzageleggingOP">til-2026-1605</meta:user-defined>
    <meta:user-defined meta:name="DCTERMS.W3CDTF/DCTERMS.available">2026-01-20</meta:user-defined>
    <meta:user-defined meta:name="DCTERMS.W3CDTF/OVERHEIDop.jaargang">2026</meta:user-defined>
    <meta:user-defined meta:name="OVERHEIDop.publicationIssue">22974</meta:user-defined>
    <meta:user-defined meta:name="OVERHEIDop.GmbID/DC.identifier">gmb-2026-22974</meta:user-defined>
    <meta:user-defined meta:name="OVERHEIDop.versieInformatie"/>
  </office:meta>
</office:document-meta>
</file>