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brengen van een nieuwe onderconstructie en rieten dakbedekking, Drielindendreef 11 4839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7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51</meta:user-defined>
    <meta:user-defined meta:name="DCTERMS.abstract">het aanbrengen van een nieuwe onderconstructie en rieten dakbedekking</meta:user-defined>
    <dc:language>nl</dc:language>
    <meta:user-defined meta:name="OVERHEIDop.locatietype/OVERHEIDop.gebiedsmarkering">Vlak</meta:user-defined>
    <meta:user-defined meta:name="DC.title">Ingetrokken aanvraag omgevingsvergunning voor het aanbrengen van een nieuwe onderconstructie en rieten dakbedekking, Drielindendreef 11 4839AH Bre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38</meta:user-defined>
    <meta:user-defined meta:name="OVERHEIDop.GmbID/DC.identifier">gmb-2026-229738</meta:user-defined>
    <meta:user-defined meta:name="OVERHEIDop.versieInformatie"/>
  </office:meta>
</office:document-meta>
</file>