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Buitengebied, Vogelenzangsestraat 3, D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Buitengebied, Vogelenzangsestraat 3, Driel’ op 7 mei 2026 vaststelde. </text:p>
            <text:p text:style-name="common-al">
            <text:span text:style-name="nadrukvet">Waar gaat het omgevingsplan over?</text:span>
          </text:p>
            <text:p text:style-name="common-al">Initiatiefnemer is voornemens om op het perceel gelegen aan de Vogelenzangsestraat 3 te Driel de agrarische bebouwing te slopen en de functie “Agrarisch” om te zetten naar “Wonen”. In ruil voor de sloop van de agrarische bebouwing worden twee nieuwe vrijstaande woningen gebouwd. Met het TAM-omgevingsplan wordt het initiatief juridisch-planologisch mogelijk gemaakt.</text:p>
            <text:p text:style-name="common-al">
            <text:span text:style-name="nadrukvet">Waar kunt u het plan inzien?</text:span>
          </text:p>
            <text:p text:style-name="common-al">Het omgevingsplan ligt met ingang van vrijdag 15 mei 2026 tot en met vrijdag 26 juni 2026 ter inzage. Het vastgestelde plan en de bijbehorende stukken kunt u digitaal inzien op: </text:p>
            <text:p text:style-name="common-al">
            <text:a xlink:href="https://www.ruimtelijkeplannen.nl/view?planidn=NL.IMRO.1734.0419BUITVogelzang3-VSG1" xlink:type="simple">https://www.ruimtelijkeplannen.nl/view?planidn=NL.IMRO.1734.0419BUITVogelzang3-VSG1</text:a>
          </text:p>
            <text:p text:style-name="common-al">U kunt de fysieke stukken inzien tijdens openingstijden bij de informatiebalie gemeentehuis Overbetuwe Elst.</text:p>
            <text:p text:style-name="common-al">
            <text:span text:style-name="nadrukvet">Bent u het met het omgevingsplan niet eens?</text:span>
          </text:p>
            <text:p text:style-name="common-al">Wilt u beroep instellen, dan kunt u vanaf vrijdag 15 mei 2026 tot en met vrijdag 26 juni 202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zaterdag 13 juni 2026.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5 mei 2026</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973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3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3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9BUITVogelzang3-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omgevingsplan ‘Buitengebied, Vogelenzangsestraat 3, Driel’</meta:user-defined>
    <meta:user-defined meta:name="DCTERMS.W3CDTF/DCTERMS.available">2026-05-15</meta:user-defined>
    <meta:user-defined meta:name="DCTERMS.W3CDTF/OVERHEIDop.jaargang">2026</meta:user-defined>
    <meta:user-defined meta:name="OVERHEIDop.publicationIssue">229736</meta:user-defined>
    <meta:user-defined meta:name="OVERHEIDop.GmbID/DC.identifier">gmb-2026-229736</meta:user-defined>
    <meta:user-defined meta:name="OVERHEIDop.versieInformatie"/>
  </office:meta>
</office:document-meta>
</file>