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het slopen van de bestaande garage, onderhoud en uitbreiden van de aanbouw en bouwen nieuwe bijgebouwen, Tesselschadestraat 6 7412NC Deventer, [Deventer A 5484] Deventer A 54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23-06-2026</text:p>
            <text:p text:style-name="common-al">
            <text:span text:style-name="nadrukvet">Locatie:</text:span> Tesselschadestraat 6 7412NC Deventer, [Deventer A 5484] Deventer A 5484</text:p>
            <text:p text:style-name="common-al">
            <text:span text:style-name="nadrukvet">Zaakomschrijving:</text:span> het slopen van de bestaande garage, onderhoud en uitbreiden van de aanbouw en bouwen nieuwe bijgebouwen</text:p>
            <text:p text:style-name="common-al">
            <text:span text:style-name="nadrukvet">Zaaknummer:</text:span> Z2026-0000280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werk slop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280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29735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73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73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Z2026-00002802</meta:user-defined>
    <meta:user-defined meta:name="DCTERMS.abstract">het slopen van de bestaande garage, onderhoud en uitbreiden van de aanbouw en bouwen nieuwe bijgebouw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het slopen van de bestaande garage, onderhoud en uitbreiden van de aanbouw en bouwen nieuwe bijgebouwen, Tesselschadestraat 6 7412NC Deventer, [Deventer A 5484] Deventer A 5484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735</meta:user-defined>
    <meta:user-defined meta:name="OVERHEIDop.GmbID/DC.identifier">gmb-2026-229735</meta:user-defined>
    <meta:user-defined meta:name="OVERHEIDop.versieInformatie"/>
  </office:meta>
</office:document-meta>
</file>