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Achtkarspelen, maakt ter voldoening van het bepaalde in artikel 16.138 Omgevingswet bekend dat de gemeente op 20 april 2026 een anterieure overeenkomst kostenverhaal in de zin van artikel 13.13 van de Omgevingswet heeft gesloten. </text:p>
            <text:p text:style-name="tussenkopcur">
            <text:span text:style-name="nadrukvet">Locatie en initiatief</text:span>
          </text:p>
            <text:p text:style-name="al">De anterieure overeenkomst kostenverhaal heeft betrekking op het perceel, kadastraal bekend gemeente Kooten, sectie E, nummer 404, plaatselijk bekend als Wyldpaed (oast) 20, 20a en 20b te Twijzelerheide. De anterieure overeenkomst is aangegaan met de initiatiefnemer van het woningbouwinitiatief, inhoudende de bouw van twee vrijstaande woningen op deze locatie.</text:p>
            <text:p text:style-name="tussenkopcur">
            <text:span text:style-name="nadrukvet">Zakelijke beschrijving van de anterieure overeenkomst kostenverhaal </text:span>
          </text:p>
            <text:p text:style-name="al">- De Initiatiefnemer ontwikkelt en realiseert het initiatief voor eigen rekening en risico.</text:p>
            <text:p text:style-name="al">- De Initiatiefnemer is verantwoordelijk voor het aanvragen van alle benodigde toestemmingen en vergunningen.</text:p>
            <text:p text:style-name="al">- De Initiatiefnemer stelt op eigen kosten de stukken en onderzoeken op die nodig zijn voor het doorlopen van de benodigde planologische en vergunningprocedures.</text:p>
            <text:p text:style-name="al">- De gemeente spant zich ervoor in om, met inachtneming van haar publiekrechtelijke positie, verantwoordelijkheden en bevoegdheden, de benodigde planologische en vergunningprocedures te doorlopen en de benodigde vergunningen te verlenen.</text:p>
            <text:p text:style-name="al">- De Initiatiefnemer betaalt aan de gemeente een kostenverhaalsbijdrage waarmee het kostenverhaal als bedoeld in artikel 13.11 Omgevingswet verzekerd is.</text:p>
            <text:p text:style-name="al">- De kosten voor nadeelcompensatie en de daarmee samenhangende kosten zijn voor rekening van de Initiatiefnemer (art. 13.3c Omgevingswet).</text:p>
            <text:p text:style-name="tussenkopcur">
            <text:span text:style-name="nadrukvet">Terinzagelegging</text:span>
          </text:p>
            <text:p text:style-name="al">Ter voldoening aan artikel 12 Bekendmakingswet ligt de anterieure overeenkomst kostenverhaal ter vanaf 11 mei 2026, voor een termijn van zes weken, tot en met 21 juni 2026 voor eenieder ter inzage bij de publieksbalie in het gemeentehuis van Achtkarspelen, Stationsstraat 18 te Buitenpost. De overeenkomst is gedurende die termijn ook digitaal in te zien op achtkarspelen.nl/anterieure-overeenkomsten.</text:p>
            <text:p text:style-name="tussenkopcur">
            <text:span text:style-name="nadrukvet">Bezwaar</text:span>
          </text:p>
            <text:p text:style-name="al">Tegen de gesloten overeenkomst kunnen geen zienswijzen naar voren worden gebracht en/of bezwaar of beroep worden ingediend. </text:p>
            <text:p text:style-name="al"/>
            <text:p text:style-name="al">Heeft u vragen? Dan kunt u contact opnemen met de afdeling Grondzaken, per e-mail via <text:a xlink:href="mailto:grondzaken@achtkarspelen.nl" xlink:type="simple">grondzaken@achtkarspelen.nl</text:a> of telefonisch via telefoonnummer 14 05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97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meta:user-defined meta:name="OVERHEIDop.referentienummer">25ZG108913</meta:user-defined>
    <dc:language>nl</dc:language>
    <meta:user-defined meta:name="OVERHEIDop.locatietype/OVERHEIDop.gebiedsmarkering">Perceel</meta:user-defined>
    <meta:user-defined meta:name="DC.title">Kennisgeving anterieure overeenkomst kostenverhaal</meta:user-defined>
    <meta:user-defined meta:name="DCTERMS.W3CDTF/DCTERMS.available">2026-05-15</meta:user-defined>
    <meta:user-defined meta:name="DCTERMS.W3CDTF/OVERHEIDop.jaargang">2026</meta:user-defined>
    <meta:user-defined meta:name="OVERHEIDop.publicationIssue">229732</meta:user-defined>
    <meta:user-defined meta:name="OVERHEIDop.GmbID/DC.identifier">gmb-2026-229732</meta:user-defined>
    <meta:user-defined meta:name="OVERHEIDop.versieInformatie"/>
  </office:meta>
</office:document-meta>
</file>