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04-H 107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zuiginstallatie op het dak</text:p>
            <text:p text:style-name="common-al">Zaakadres: Van Woustraat 104-H 1073LR Amsterdam</text:p>
            <text:p text:style-name="common-al">Datum ontvangst: 26-04-2026</text:p>
            <text:p text:style-name="common-al">Zaaknummer: Z2026-018592</text:p>
            <text:p text:style-name="common-al">DSO-nummer: 2026042600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2</meta:user-defined>
    <meta:user-defined meta:name="DCTERMS.abstract">plaatsen van een afzuiginstallati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04-H 1073LR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1</meta:user-defined>
    <meta:user-defined meta:name="OVERHEIDop.GmbID/DC.identifier">gmb-2026-229731</meta:user-defined>
    <meta:user-defined meta:name="OVERHEIDop.versieInformatie"/>
  </office:meta>
</office:document-meta>
</file>