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hogen van de kades van noodbergingsgebied Onner- en Oostpolder, Dr. Ebelsweg, Noordlandsdrift, Koelandsdrift, Waterleidingweg en Meester Koo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hogen van de kades van noodbergingsgebied Onner- en Oostpolder  aan  Dr. Ebelsweg, Noordlandsdrift, Koelandsdrift, Waterleidingweg en Meester Koolweg </text:span>
          </text:p>
            <text:p text:style-name="common-al">De gemeente Groningen heeft een omgevingsvergunning verleend. De gemeente geeft hiermee toestemming voor het ophogen van de kades van noodbergingsgebied Onner- en Oostpolder  aan  Dr. Ebelsweg, Noordlandsdrift, Koelandsdrift, Waterleidingweg en Meester Koolweg, dossiernummer GRN-00030087  (verzonden 12-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087</meta:user-defined>
    <dc:language>nl</dc:language>
    <meta:user-defined meta:name="OVERHEIDop.locatietype/OVERHEIDop.gebiedsmarkering">Vlak</meta:user-defined>
    <meta:user-defined meta:name="DC.title">Kennisgeving definitief besluit omgevingsvergunning reguliere procedure (verleend), het ophogen van de kades van noodbergingsgebied Onner- en Oostpolder, Dr. Ebelsweg, Noordlandsdrift, Koelandsdrift, Waterleidingweg en Meester Koolweg</meta:user-defined>
    <meta:user-defined meta:name="OVERHEIDop.datumEindeReactietermijn">2026-06-24</meta:user-defined>
    <meta:user-defined meta:name="OVERHEIDop.terinzageleggingBG">https://groningen.lokalebekendmakingen.nl/case/1:9822:256834</meta:user-defined>
    <meta:user-defined meta:name="DCTERMS.W3CDTF/DCTERMS.available">2026-05-15</meta:user-defined>
    <meta:user-defined meta:name="DCTERMS.W3CDTF/OVERHEIDop.jaargang">2026</meta:user-defined>
    <meta:user-defined meta:name="OVERHEIDop.publicationIssue">229727</meta:user-defined>
    <meta:user-defined meta:name="OVERHEIDop.GmbID/DC.identifier">gmb-2026-229727</meta:user-defined>
    <meta:user-defined meta:name="OVERHEIDop.versieInformatie"/>
  </office:meta>
</office:document-meta>
</file>